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"/>
    <style:font-face style:name="HG Mincho Light J" svg:font-family="'HG Mincho Light J'" style:font-pitch="variable"/>
    <style:font-face style:name="HG Mincho Light J1" svg:font-family="'HG Mincho Light J', msmincho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35cm" table:align="left" style:writing-mode="lr-tb"/>
    </style:style>
    <style:style style:name="Tabela1.A" style:family="table-column">
      <style:table-column-properties style:column-width="9.864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1.97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bottom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style:vertical-align="bottom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D4" style:family="table-cell" style:data-style-name="N11">
      <style:table-cell-properties style:vertical-align="bottom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6" style:family="table-cell" style:data-style-name="N5">
      <style:table-cell-properties style:vertical-align="bottom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7" style:family="table-row">
      <style:table-row-properties style:min-row-height="0.577cm"/>
    </style:style>
    <style:style style:name="Tabela1.B7" style:family="table-cell" style:data-style-name="N4">
      <style:table-cell-properties style:vertical-align="bottom" fo:padding="0.097cm" fo:border-left="0.002cm solid #000000" fo:border-right="none" fo:border-top="none" fo:border-bottom="0.002cm solid #000000"/>
    </style:style>
    <style:style style:name="Tabela1.D7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852cm" table:align="left" style:writing-mode="lr-tb"/>
    </style:style>
    <style:style style:name="Tabela2.A" style:family="table-column">
      <style:table-column-properties style:column-width="9.86cm"/>
    </style:style>
    <style:style style:name="Tabela2.B" style:family="table-column">
      <style:table-column-properties style:column-width="2.505cm"/>
    </style:style>
    <style:style style:name="Tabela2.D" style:family="table-column">
      <style:table-column-properties style:column-width="1.98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bottom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D2" style:family="table-cell">
      <style:table-cell-properties style:vertical-align="bottom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12" style:family="table-row">
      <style:table-row-properties style:min-row-height="0.743cm"/>
    </style:style>
    <style:style style:name="Tabela2.B15" style:family="table-cell" style:data-style-name="N5">
      <style:table-cell-properties style:vertical-align="bottom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B18" style:family="table-cell" style:data-style-name="N4">
      <style:table-cell-properties style:vertical-align="bottom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/>
    </style:style>
    <style:style style:name="P3" style:family="paragraph" style:parent-style-name="Standard">
      <style:paragraph-properties fo:line-height="150%"/>
      <style:text-properties style:font-name="Times New Roman" fo:font-size="12pt" fo:font-weight="normal" fo:background-color="transparent" style:font-name-asian="HG Mincho Light J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fo:background-color="transparent" style:font-name-asian="HG Mincho Light J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name-asian="HG Mincho Light J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name-asian="HG Mincho Light J" style:font-size-asian="12pt" style:font-weight-asian="norm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fo:background-color="transparent" style:font-name-asian="HG Mincho Light J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style:font-name-asian="HG Mincho Light J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size="12pt" style:font-name-asian="HG Mincho Light J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HG Mincho Light J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weight="bold" fo:background-color="transparent" style:font-name-asian="HG Mincho Light J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background-color="transparent" style:font-name-asian="HG Mincho Light J1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line-height="150%"/>
      <style:text-properties fo:color="#000000" style:font-name="Times New Roman" fo:font-size="12pt" fo:font-weight="normal" style:font-name-asian="HG Mincho Light J" style:font-size-asian="12pt" style:font-weight-asian="normal" style:font-size-complex="12pt" style:font-weight-complex="bold"/>
    </style:style>
    <style:style style:name="P24" style:family="paragraph" style:parent-style-name="Standard">
      <style:paragraph-properties fo:line-height="150%"/>
      <style:text-properties fo:color="#000000" style:font-name="Times New Roman" fo:font-size="12pt" fo:font-weight="normal" style:font-name-asian="HG Mincho Light J" style:font-size-asian="12pt" style:font-weight-asian="normal" style:font-size-complex="12pt"/>
    </style:style>
    <style:style style:name="P25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8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Table_20_Heading">
      <style:text-properties fo:font-size="11pt" style:font-size-asian="11pt" style:font-size-complex="11pt"/>
    </style:style>
    <style:style style:name="P34" style:family="paragraph" style:parent-style-name="Table_20_Heading">
      <style:paragraph-properties fo:line-height="150%"/>
      <style:text-properties fo:font-size="12pt" style:font-size-asian="12pt" style:font-size-complex="12pt"/>
    </style:style>
    <style:style style:name="P35" style:family="paragraph" style:parent-style-name="Table_20_Contents">
      <style:paragraph-properties fo:line-height="150%" fo:text-align="end" style:justify-single-word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line-height="15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1" style:family="paragraph" style:parent-style-name="Table_20_Contents">
      <style:paragraph-properties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able_20_Contents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Table_20_Contents">
      <style:paragraph-properties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Table_20_Contents">
      <style:paragraph-properties fo:margin-left="-0.018cm" fo:margin-right="0.062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Table_20_Contents">
      <style:paragraph-properties fo:margin-left="-0.018cm" fo:margin-right="0.062cm" fo:text-align="end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6" style:family="paragraph" style:parent-style-name="Table_20_Contents">
      <style:paragraph-properties fo:margin-left="-0.018cm" fo:margin-right="0.062cm" fo:text-align="end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line-height="150%" fo:text-align="end" style:justify-single-word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48" style:family="paragraph" style:parent-style-name="Standard" style:master-page-name="Standard">
      <style:paragraph-properties style:page-number="auto"/>
      <style:text-properties style:font-name="Times New Roman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fo:background-color="transparent" style:font-name-asian="HG Mincho Light J" style:font-size-asian="12pt" style:font-weight-asian="normal" style:font-size-complex="12pt" style:font-weight-complex="normal"/>
    </style:style>
    <style:style style:name="P5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fo:background-color="transparent" style:font-name-asian="HG Mincho Light J" style:font-size-asian="12pt" style:font-weight-asian="normal" style:font-size-complex="12pt" style:font-weight-complex="normal"/>
    </style:style>
    <style:style style:name="P51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fo:background-color="transparent" style:font-name-asian="HG Mincho Light J" style:font-size-asian="12pt" style:font-weight-asian="normal" style:font-size-complex="12pt" style:font-weight-complex="normal"/>
    </style:style>
    <style:style style:name="P5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fo:background-color="transparent" style:font-name-asian="HG Mincho Light J1" style:font-size-asian="12pt" style:font-weight-asian="normal" style:font-size-complex="12pt" style:font-weight-complex="normal"/>
    </style:style>
    <style:style style:name="P5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style="italic" fo:font-weight="bold" fo:background-color="transparent" style:font-name-asian="HG Mincho Light J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HG Mincho Light J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color="#000000" style:font-name="Times New Roman" fo:font-weight="normal" style:font-name-asian="HG Mincho Light J" style:font-weight-asian="normal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language="pl" fo:country="PL" fo:font-weight="bold" style:font-name-asian="HG Mincho Light J1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fo:color="#000000" fo:language="pl" fo:country="PL" style:font-name-asian="HG Mincho Light J1" style:language-asian="zxx" style:country-asian="none" style:font-name-complex="Times New Roman" style:language-complex="zxx" style:country-complex="none"/>
    </style:style>
    <style:style style:name="T5" style:family="text">
      <style:text-properties fo:color="#000000" fo:language="pl" fo:country="PL" fo:font-style="italic" fo:font-weight="bold" style:font-name-asian="HG Mincho Light J1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6" style:family="text">
      <style:text-properties fo:color="#000000" fo:language="pl" fo:country="PL" fo:font-style="italic" style:font-name-asian="HG Mincho Light J1" style:language-asian="zxx" style:country-asian="none" style:font-style-asian="italic" style:font-name-complex="Times New Roman" style:language-complex="zxx" style:country-complex="none" style:font-style-complex="italic"/>
    </style:style>
    <style:style style:name="T7" style:family="text">
      <style:text-properties fo:color="#000000" fo:language="pl" fo:country="PL" fo:font-style="normal" fo:font-weight="normal" style:font-name-asian="HG Mincho Light J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HG Mincho Light J" style:font-weight-asian="bold" style:font-weight-complex="bold"/>
    </style:style>
    <style:style style:name="T11" style:family="text">
      <style:text-properties style:font-name-asian="HG Mincho Light J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HG Mincho Light J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Załącznik nr 1 do Zarządzenia nr 17/2013 <text:s text:c="45"/>Włoszakowice, 22.02.2013 r.</text:p>
      <text:p text:style-name="P1">Wójta Gminy Włoszakowice z dnia 22-03-2013r.<text:tab/><text:tab/><text:tab/><text:tab/><text:tab/> <text:s text:c="8"/></text:p>
      <text:p text:style-name="P2"/>
      <text:p text:style-name="P2"/>
      <text:p text:style-name="P2"/>
      <text:p text:style-name="P16">Informacja z przebiegu wykonania planu finansowego <text:s/></text:p>
      <text:p text:style-name="P17"><text:span text:style-name="T8">instytucji kultury za rok 2012 dział 921 rozdział 92116</text:span> </text:p>
      <text:p text:style-name="P16">Gminna Biblioteka Publiczna we Włoszakowicach</text:p>
      <text:p text:style-name="P18"/>
      <text:p text:style-name="P18"/>
      <text:p text:style-name="P18"/>
      <text:p text:style-name="P18"/>
      <text:p text:style-name="P18"/>
      <text:p text:style-name="P18"/>
      <text:p text:style-name="P18">Przychody oraz otrzymane dotacje w 2012 r.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33">Przychody i dotacje w <text:s/>2012 r.</text:p>
            </table:table-cell>
            <table:table-cell table:style-name="Tabela1.A1" office:value-type="string">
              <text:p text:style-name="P33">Plan </text:p>
            </table:table-cell>
            <table:table-cell table:style-name="Tabela1.A1" office:value-type="string">
              <text:p text:style-name="P33">Przychód</text:p>
            </table:table-cell>
            <table:table-cell table:style-name="Tabela1.D1" office:value-type="string">
              <text:p text:style-name="P33">% wykon </text:p>
            </table:table-cell>
          </table:table-row>
        </table:table-header-rows>
        <table:table-row>
          <table:table-cell table:style-name="Tabela1.A2" office:value-type="string">
            <text:p text:style-name="P38">Dotacja podmiotowa z Urzędu Gminy Włoszakowice</text:p>
          </table:table-cell>
          <table:table-cell table:style-name="Tabela1.B2" office:value-type="string">
            <text:p text:style-name="P44">224 000,00</text:p>
          </table:table-cell>
          <table:table-cell table:style-name="Tabela1.B2" office:value-type="string">
            <text:p text:style-name="P39">224 000,00</text:p>
          </table:table-cell>
          <table:table-cell table:style-name="Tabela1.D2" office:value-type="string">
            <text:p text:style-name="P39">100,00%</text:p>
          </table:table-cell>
        </table:table-row>
        <table:table-row>
          <table:table-cell table:style-name="Tabela1.A2" office:value-type="string">
            <text:p text:style-name="P38">Dotacja celowa z Biblioteki Narodowej</text:p>
          </table:table-cell>
          <table:table-cell table:style-name="Tabela1.B2" office:value-type="string">
            <text:p text:style-name="P44">6 414,00</text:p>
          </table:table-cell>
          <table:table-cell table:style-name="Tabela1.B2" office:value-type="string">
            <text:p text:style-name="P8">6 414,00</text:p>
          </table:table-cell>
          <table:table-cell table:style-name="Tabela1.D2" office:value-type="string">
            <text:p text:style-name="P8">100,00%</text:p>
          </table:table-cell>
        </table:table-row>
        <table:table-row>
          <table:table-cell table:style-name="Tabela1.A2" office:value-type="string">
            <text:p text:style-name="P38">Środki pieniężne <text:s/>pozostające na rach. bank. za 2011 r.</text:p>
          </table:table-cell>
          <table:table-cell table:style-name="Tabela1.B2" office:value-type="string">
            <text:p text:style-name="P44">9 176,89</text:p>
          </table:table-cell>
          <table:table-cell table:style-name="Tabela1.B2" office:value-type="string">
            <text:p text:style-name="P8">9 176,89</text:p>
          </table:table-cell>
          <table:table-cell table:style-name="Tabela1.D4" office:value-type="percentage" office:value="1">
            <text:p text:style-name="P8">100,00%</text:p>
          </table:table-cell>
        </table:table-row>
        <table:table-row>
          <table:table-cell table:style-name="Tabela1.A2" office:value-type="string">
            <text:p text:style-name="P38">Przychód z sprzedaży usług ksero</text:p>
          </table:table-cell>
          <table:table-cell table:style-name="Tabela1.B2" office:value-type="string">
            <text:p text:style-name="P44">50,00</text:p>
          </table:table-cell>
          <table:table-cell table:style-name="Tabela1.B2" office:value-type="string">
            <text:p text:style-name="P39">30,00</text:p>
          </table:table-cell>
          <table:table-cell table:style-name="Tabela1.D2" office:value-type="string">
            <text:p text:style-name="P39">60,00%</text:p>
          </table:table-cell>
        </table:table-row>
        <table:table-row>
          <table:table-cell table:style-name="Tabela1.A2" office:value-type="string">
            <text:p text:style-name="P40">Odsetki bankowe na rachunku bankowym</text:p>
          </table:table-cell>
          <table:table-cell table:style-name="Tabela1.B6" office:value-type="float" office:value="50">
            <text:p text:style-name="P45">50,00</text:p>
          </table:table-cell>
          <table:table-cell table:style-name="Tabela1.B2" office:value-type="string">
            <text:p text:style-name="P41">41,53</text:p>
          </table:table-cell>
          <table:table-cell table:style-name="Tabela1.D2" office:value-type="string">
            <text:p text:style-name="P41">83,06%</text:p>
          </table:table-cell>
        </table:table-row>
        <table:table-row table:style-name="Tabela1.7">
          <table:table-cell table:style-name="Tabela1.A2" office:value-type="string">
            <text:p text:style-name="P42">Ogółem </text:p>
          </table:table-cell>
          <table:table-cell table:style-name="Tabela1.B7" table:formula="ooow:sum&lt;B2:B6&gt;" office:value-type="float" office:value="239690.89">
            <text:p text:style-name="P46">239 690,89</text:p>
          </table:table-cell>
          <table:table-cell table:style-name="Tabela1.B7" table:formula="ooow:sum(&lt;B7&gt;)&lt;C2:C6&gt;" office:value-type="float" office:value="239662.42">
            <text:p text:style-name="P43">239 662,42</text:p>
          </table:table-cell>
          <table:table-cell table:style-name="Tabela1.D7" office:value-type="string">
            <text:p text:style-name="P43">99,98%</text:p>
          </table:table-cell>
        </table:table-row>
      </table:table>
      <text:p text:style-name="P3"/>
      <text:p text:style-name="P3"/>
      <text:p text:style-name="P3"/>
      <text:p text:style-name="P4">Na dzień 1 stycznia 2012 r. na rachunku bankowym pozostała kwota <text:span text:style-name="T9">9 176,89 zł.</text:span> Z czego niewydatkowaną dotację na działalność bieżącą z roku 2011 w kwocie <text:span text:style-name="T9">9 020,13 zł </text:span>zwrócono na konto bankowe Gminy Włoszakowice. Natomiast na koniec roku 2012 stan środków pieniężnych na rachunku bankowym wynosi <text:span text:style-name="T9"><text:s/>20.548,58 zł.</text:span></text:p>
      <text:p text:style-name="P4">W omawianym półroczu Gminna Biblioteka Publiczna uzyskała dotację podmiotową na wydatki bieżące w wysokości <text:span text:style-name="T9">224.000,00 zł </text:span>oraz dotację z Biblioteki Narodowej na zakup książek w kwocie <text:span text:style-name="T9">6.414,00 zł</text:span>.</text:p>
      <text:p text:style-name="P4">Gminna Biblioteka Publiczna w omawianym roku osiągnęła przychody własne, tj. przychody ze sprzedaży usług ksero w kwocie <text:span text:style-name="T9">30,00 zł</text:span>.</text:p>
      <text:p text:style-name="P4">Ponadto przychodem GBP w danym okresie sprawozdawczym były skapitalizowane na rachunku bankowym odsetki w wysokości <text:span text:style-name="T9">41,53 zł</text:span>.</text:p>
      <text:p text:style-name="P11"/>
      <text:p text:style-name="P11"><text:soft-page-break/></text:p>
      <text:p text:style-name="P25">Wydatki minus refundacje poniesione w 2012 r.</text:p>
      <text:p text:style-name="P25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header-rows>
          <table:table-row>
            <table:table-cell table:style-name="Tabela2.A1" office:value-type="string">
              <text:p text:style-name="P26">Wydatki poniesione w 2012r.</text:p>
            </table:table-cell>
            <table:table-cell table:style-name="Tabela2.A1" office:value-type="string">
              <text:p text:style-name="P34">Plan w zł</text:p>
            </table:table-cell>
            <table:table-cell table:style-name="Tabela2.A1" office:value-type="string">
              <text:p text:style-name="P34">Wydatki <text:s/>w zł </text:p>
            </table:table-cell>
            <table:table-cell table:style-name="Tabela2.D1" office:value-type="string">
              <text:p text:style-name="P34">% wykon </text:p>
            </table:table-cell>
          </table:table-row>
        </table:table-header-rows>
        <table:table-row>
          <table:table-cell table:style-name="Tabela2.A2" office:value-type="string">
            <text:p text:style-name="P27"><text:span text:style-name="T1">§ 3020 </text:span><text:span text:style-name="T2">Nagrody i wydatki osobowe<text:tab/></text:span></text:p>
          </table:table-cell>
          <table:table-cell table:style-name="Tabela2.B2" office:value-type="string">
            <text:p text:style-name="P28">3 120,00</text:p>
          </table:table-cell>
          <table:table-cell table:style-name="Tabela2.B2" office:value-type="string">
            <text:p text:style-name="P13">3 108,38</text:p>
          </table:table-cell>
          <table:table-cell table:style-name="Tabela2.D2" office:value-type="string">
            <text:p text:style-name="P35">99,62%</text:p>
          </table:table-cell>
        </table:table-row>
        <table:table-row>
          <table:table-cell table:style-name="Tabela2.A2" office:value-type="string">
            <text:p text:style-name="P24">§ 4010 Wynagrodzenie osobowe pracowników</text:p>
          </table:table-cell>
          <table:table-cell table:style-name="Tabela2.B2" office:value-type="string">
            <text:p text:style-name="P28">107 939,00</text:p>
          </table:table-cell>
          <table:table-cell table:style-name="Tabela2.B2" office:value-type="string">
            <text:p text:style-name="P13">107 159,07</text:p>
          </table:table-cell>
          <table:table-cell table:style-name="Tabela2.D2" office:value-type="string">
            <text:p text:style-name="P35">99,27%</text:p>
          </table:table-cell>
        </table:table-row>
        <table:table-row>
          <table:table-cell table:style-name="Tabela2.A2" office:value-type="string">
            <text:p text:style-name="P24">§ 4110 Składki na ubezpieczenie społeczne</text:p>
          </table:table-cell>
          <table:table-cell table:style-name="Tabela2.B2" office:value-type="string">
            <text:p text:style-name="P28">21 000,00</text:p>
          </table:table-cell>
          <table:table-cell table:style-name="Tabela2.B2" office:value-type="string">
            <text:p text:style-name="P12">20 494,70</text:p>
          </table:table-cell>
          <table:table-cell table:style-name="Tabela2.D2" office:value-type="string">
            <text:p text:style-name="P35">97,59%</text:p>
          </table:table-cell>
        </table:table-row>
        <table:table-row>
          <table:table-cell table:style-name="Tabela2.A2" office:value-type="string">
            <text:p text:style-name="P24">§ 4120 Składki na Fundusz Pracy</text:p>
          </table:table-cell>
          <table:table-cell table:style-name="Tabela2.B2" office:value-type="string">
            <text:p text:style-name="P28">2 190,00</text:p>
          </table:table-cell>
          <table:table-cell table:style-name="Tabela2.B2" office:value-type="string">
            <text:p text:style-name="P12">2 063,08</text:p>
          </table:table-cell>
          <table:table-cell table:style-name="Tabela2.D2" office:value-type="string">
            <text:p text:style-name="P35">94,20%</text:p>
          </table:table-cell>
        </table:table-row>
        <table:table-row>
          <table:table-cell table:style-name="Tabela2.A2" office:value-type="string">
            <text:p text:style-name="P24">§ 4170 Wynagrodzenie bezosobowe</text:p>
          </table:table-cell>
          <table:table-cell table:style-name="Tabela2.B2" office:value-type="string">
            <text:p text:style-name="P28">10 500,00</text:p>
          </table:table-cell>
          <table:table-cell table:style-name="Tabela2.B2" office:value-type="string">
            <text:p text:style-name="P13">10 449,75</text:p>
          </table:table-cell>
          <table:table-cell table:style-name="Tabela2.D2" office:value-type="string">
            <text:p text:style-name="P35">99,52%</text:p>
          </table:table-cell>
        </table:table-row>
        <table:table-row>
          <table:table-cell table:style-name="Tabela2.A2" office:value-type="string">
            <text:p text:style-name="P24">§ 4210 Zakup materiałów i wyposażenia</text:p>
          </table:table-cell>
          <table:table-cell table:style-name="Tabela2.B2" office:value-type="string">
            <text:p text:style-name="P28">20 849,00</text:p>
          </table:table-cell>
          <table:table-cell table:style-name="Tabela2.B2" office:value-type="string">
            <text:p text:style-name="P12">16 045,91</text:p>
          </table:table-cell>
          <table:table-cell table:style-name="Tabela2.D2" office:value-type="string">
            <text:p text:style-name="P35">76,96%</text:p>
          </table:table-cell>
        </table:table-row>
        <table:table-row>
          <table:table-cell table:style-name="Tabela2.A2" office:value-type="string">
            <text:p text:style-name="P24">§ 4240 Zakup książek</text:p>
          </table:table-cell>
          <table:table-cell table:style-name="Tabela2.B2" office:value-type="string">
            <text:p text:style-name="P28">31 460,00</text:p>
          </table:table-cell>
          <table:table-cell table:style-name="Tabela2.B2" office:value-type="string">
            <text:p text:style-name="P13">31 452,31</text:p>
          </table:table-cell>
          <table:table-cell table:style-name="Tabela2.D2" office:value-type="string">
            <text:p text:style-name="P35">99,97%</text:p>
          </table:table-cell>
        </table:table-row>
        <table:table-row>
          <table:table-cell table:style-name="Tabela2.A2" office:value-type="string">
            <text:p text:style-name="P24">§ 4260 Zakup energii</text:p>
          </table:table-cell>
          <table:table-cell table:style-name="Tabela2.B2" office:value-type="string">
            <text:p text:style-name="P28">4 850,00</text:p>
          </table:table-cell>
          <table:table-cell table:style-name="Tabela2.B2" office:value-type="string">
            <text:p text:style-name="P12">2 992,71</text:p>
          </table:table-cell>
          <table:table-cell table:style-name="Tabela2.D2" office:value-type="string">
            <text:p text:style-name="P35">61,70%</text:p>
          </table:table-cell>
        </table:table-row>
        <table:table-row>
          <table:table-cell table:style-name="Tabela2.A2" office:value-type="string">
            <text:p text:style-name="P24">§ 4270 Zakup usług remontowych</text:p>
          </table:table-cell>
          <table:table-cell table:style-name="Tabela2.B2" office:value-type="string">
            <text:p text:style-name="P28">10 806,00</text:p>
          </table:table-cell>
          <table:table-cell table:style-name="Tabela2.B2" office:value-type="string">
            <text:p text:style-name="P13">4 285,32</text:p>
          </table:table-cell>
          <table:table-cell table:style-name="Tabela2.D2" office:value-type="string">
            <text:p text:style-name="P35">39,47%</text:p>
          </table:table-cell>
        </table:table-row>
        <table:table-row>
          <table:table-cell table:style-name="Tabela2.A2" office:value-type="string">
            <text:p text:style-name="P24">§ 4280 Zakup usług zdrowotnych</text:p>
          </table:table-cell>
          <table:table-cell table:style-name="Tabela2.B2" office:value-type="string">
            <text:p text:style-name="P28">100,00</text:p>
          </table:table-cell>
          <table:table-cell table:style-name="Tabela2.B2" office:value-type="string">
            <text:p text:style-name="P13">60,00</text:p>
          </table:table-cell>
          <table:table-cell table:style-name="Tabela2.D2" office:value-type="string">
            <text:p text:style-name="P35">60,00%</text:p>
          </table:table-cell>
        </table:table-row>
        <table:table-row table:style-name="Tabela2.12">
          <table:table-cell table:style-name="Tabela2.A2" office:value-type="string">
            <text:p text:style-name="P24">§ 4300 Zakup usług pozostałych</text:p>
          </table:table-cell>
          <table:table-cell table:style-name="Tabela2.B2" office:value-type="string">
            <text:p text:style-name="P28">7 800,00</text:p>
          </table:table-cell>
          <table:table-cell table:style-name="Tabela2.B2" office:value-type="string">
            <text:p text:style-name="P47">4 491,20</text:p>
          </table:table-cell>
          <table:table-cell table:style-name="Tabela2.D2" office:value-type="string">
            <text:p text:style-name="P35">57,57%</text:p>
          </table:table-cell>
        </table:table-row>
        <table:table-row>
          <table:table-cell table:style-name="Tabela2.A2" office:value-type="string">
            <text:p text:style-name="P24">§ 4370 Zakup usług telefonii stacjonarnej</text:p>
          </table:table-cell>
          <table:table-cell table:style-name="Tabela2.B2" office:value-type="string">
            <text:p text:style-name="P28">3 600,00</text:p>
          </table:table-cell>
          <table:table-cell table:style-name="Tabela2.B2" office:value-type="string">
            <text:p text:style-name="P13">2 610,31</text:p>
          </table:table-cell>
          <table:table-cell table:style-name="Tabela2.D2" office:value-type="string">
            <text:p text:style-name="P35">72,50%</text:p>
          </table:table-cell>
        </table:table-row>
        <table:table-row>
          <table:table-cell table:style-name="Tabela2.A2" office:value-type="string">
            <text:p text:style-name="P24">§ 4410 Podróże służbowe krajowe</text:p>
          </table:table-cell>
          <table:table-cell table:style-name="Tabela2.B2" office:value-type="string">
            <text:p text:style-name="P28">1 200,00</text:p>
          </table:table-cell>
          <table:table-cell table:style-name="Tabela2.B2" office:value-type="string">
            <text:p text:style-name="P13">538,33</text:p>
          </table:table-cell>
          <table:table-cell table:style-name="Tabela2.D2" office:value-type="string">
            <text:p text:style-name="P35">44,86%</text:p>
          </table:table-cell>
        </table:table-row>
        <table:table-row>
          <table:table-cell table:style-name="Tabela2.A2" office:value-type="string">
            <text:p text:style-name="P24">§ 4430 Różne opłaty i składki</text:p>
          </table:table-cell>
          <table:table-cell table:style-name="Tabela2.B15" office:value-type="float" office:value="100">
            <text:p text:style-name="P28">100,00</text:p>
          </table:table-cell>
          <table:table-cell table:style-name="Tabela2.B2" office:value-type="string">
            <text:p text:style-name="P7">77,00</text:p>
          </table:table-cell>
          <table:table-cell table:style-name="Tabela2.D2" office:value-type="string">
            <text:p text:style-name="P35">77,00%</text:p>
          </table:table-cell>
        </table:table-row>
        <table:table-row>
          <table:table-cell table:style-name="Tabela2.A2" office:value-type="string">
            <text:p text:style-name="P24">§ 4440 Odpis na ZFŚS (świadczenie urlopowe)</text:p>
          </table:table-cell>
          <table:table-cell table:style-name="Tabela2.B2" office:value-type="string">
            <text:p text:style-name="P28">3 700,00</text:p>
          </table:table-cell>
          <table:table-cell table:style-name="Tabela2.B2" office:value-type="string">
            <text:p text:style-name="P12">3 190,64</text:p>
          </table:table-cell>
          <table:table-cell table:style-name="Tabela2.D2" office:value-type="string">
            <text:p text:style-name="P35">86,23%</text:p>
          </table:table-cell>
        </table:table-row>
        <table:table-row>
          <table:table-cell table:style-name="Tabela2.A2" office:value-type="string">
            <text:p text:style-name="P23">§ 4700 Szkolenia</text:p>
          </table:table-cell>
          <table:table-cell table:style-name="Tabela2.B2" office:value-type="string">
            <text:p text:style-name="P36">1 200,00</text:p>
          </table:table-cell>
          <table:table-cell table:style-name="Tabela2.B2" office:value-type="string">
            <text:p text:style-name="P6">1 075,00</text:p>
          </table:table-cell>
          <table:table-cell table:style-name="Tabela2.D2" office:value-type="string">
            <text:p text:style-name="P36">89,58%</text:p>
          </table:table-cell>
        </table:table-row>
        <table:table-row>
          <table:table-cell table:style-name="Tabela2.A2" office:value-type="string">
            <text:p text:style-name="P31">Zwrot niewydatkowanej dotacji za 2011r.</text:p>
          </table:table-cell>
          <table:table-cell table:style-name="Tabela2.B18">
            <text:p text:style-name="P36"/>
          </table:table-cell>
          <table:table-cell table:style-name="Tabela2.B2" office:value-type="string">
            <text:p text:style-name="P6">9 020,13 </text:p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25">OGÓŁEM</text:p>
          </table:table-cell>
          <table:table-cell table:style-name="Tabela2.B18" table:formula="ooow:sum&lt;B2:B18&gt;" office:value-type="float" office:value="230414">
            <text:p text:style-name="P37">230 414,00</text:p>
          </table:table-cell>
          <table:table-cell table:style-name="Tabela2.B2" office:value-type="string">
            <text:p text:style-name="P10">219 113,84</text:p>
          </table:table-cell>
          <table:table-cell table:style-name="Tabela2.D2" office:value-type="string">
            <text:p text:style-name="P37">95,09%</text:p>
          </table:table-cell>
        </table:table-row>
      </table:table>
      <text:p text:style-name="P3"/>
      <text:p text:style-name="P4">Gminna Biblioteka Publiczna w 2012 roku poniosła wydatki w wysokości <text:span text:style-name="T9">143.274,98 zł </text:span><text:s/>na<text:span text:style-name="T9"> wynagrodzenia i <text:s/>pochodne wynagrodzeń, </text:span>w tym:</text:p>
      <text:p text:style-name="P4"/>
      <text:p text:style-name="P14"><text:span text:style-name="T10">Wydatki w § 3020</text:span><text:span text:style-name="T12"> przeznaczone były na wypłatę ekwiwalentu pracowniczego pracowników Gminnej Biblioteki Publicznej - <text:s/>na zakup <text:s/>stroju <text:s/>roboczego i materiałów biurowych oraz wody dla pracowników.</text:span><text:tab/><text:tab/></text:p>
      <text:p text:style-name="P14"/>
      <text:p text:style-name="P15"><text:span text:style-name="T10">Wydatki w § 4010</text:span><text:span text:style-name="T12"> dotyczyły wynagrodzeń pracowniczych pracowników Gminnej Biblioteki Publicznej i opłaty za obsługę księgową i sprzątanie</text:span></text:p>
      <text:p text:style-name="P5"><text:s/></text:p>
      <text:p text:style-name="P4"><text:span text:style-name="T9">Wydatki w § 4110</text:span> dotyczyły zapłaconych składek społecznych na ubezpieczenie emerytalno-rentowo-wypadkowe dotyczące § 4010 oraz § 4170.</text:p>
      <text:p text:style-name="P4"><text:soft-page-break/></text:p>
      <text:p text:style-name="P15"><text:span text:style-name="T10">Wydatki w § 4120</text:span><text:span text:style-name="T9"> </text:span><text:span text:style-name="T12">dotyczyły</text:span><text:span text:style-name="T13"> zapłaconych składek na Fundusz Pracy dotyczące § 4010 oraz § 4170.</text:span></text:p>
      <text:p text:style-name="P4"/>
      <text:p text:style-name="P15"><text:span text:style-name="T10">Wydatki w § 4170 </text:span><text:span text:style-name="T13">dotyczyły </text:span>wynagrodzeń z tytułu umów zleceń zatrudnionych osób w bibliotekach: palacz 2.502,23 zł oraz pozostałe umowy zlecenia 7.320,00 zł.</text:p>
      <text:p text:style-name="P4"/>
      <text:p text:style-name="P4"/>
      <text:p text:style-name="P4">Na<text:span text:style-name="T9"> zakup materiałów i energii </text:span>wydatkowano łącznie <text:span text:style-name="T9">50.490,93 zł, </text:span>na tą kwotę składają się<text:span text:style-name="T9"> </text:span><text:s/>następujące wydatki:</text:p>
      <text:p text:style-name="P9"/>
      <text:p text:style-name="P4"><text:span text:style-name="T3">Wydatki w § 4210</text:span><text:span text:style-name="T3"> </text:span><text:span text:style-name="T4">składały się z zakupu materiałów i wyposażenia:</text:span></text:p>
      <text:p text:style-name="P21"/>
      <text:list xml:id="list31316671" text:style-name="L1">
        <text:list-item>
          <text:p text:style-name="P50"><text:span text:style-name="T5">materiały gospodarcze, środki czystości</text:span><text:span text:style-name="T3"> </text:span><text:span text:style-name="T4">–</text:span><text:span text:style-name="T6"> </text:span><text:span text:style-name="T5">1.657,41 zł;</text:span></text:p>
        </text:list-item>
        <text:list-item>
          <text:p text:style-name="P50"><text:span text:style-name="T5">materiały na imprezy i konkursy</text:span><text:span text:style-name="T6"> – </text:span><text:span text:style-name="T5">2.149,99 zł</text:span><text:span text:style-name="T4"> słodycze, kwiaty, książki i zabawki na nagrody;</text:span></text:p>
        </text:list-item>
        <text:list-item>
          <text:p text:style-name="P50"><text:span text:style-name="T5">materiały na remonty i naprawy</text:span><text:span text:style-name="T4"> – </text:span><text:span text:style-name="T5">505,53 zł</text:span><text:span text:style-name="T6"> </text:span><text:span text:style-name="T4">artykuły do odbudowy schowka i montażu umywalki i inne;</text:span></text:p>
        </text:list-item>
        <text:list-item>
          <text:p text:style-name="P50"><text:span text:style-name="T5">materiały biurowe</text:span><text:span text:style-name="T4"> – </text:span><text:span text:style-name="T5">2.418,49 zł</text:span><text:span text:style-name="T6"> </text:span><text:span text:style-name="T4">druki, dzienniki, pendrive, baterie, toner i inne;</text:span></text:p>
        </text:list-item>
        <text:list-item>
          <text:p text:style-name="P50"><text:span text:style-name="T5">prenumeraty:</text:span><text:span text:style-name="T4"> <text:s text:c="2"/>Włoszakowice – </text:span><text:span text:style-name="T5">1.164,55 zł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4"><text:s text:c="2"/>Bukówiec Górny – <text:span text:style-name="T15">840,31 zł</text:span></text:p>
                          <text:p text:style-name="P52"><text:s text:c="2"/>Krzycko Wielkie –<text:span text:style-name="T9"> </text:span><text:span text:style-name="T15">466,89 zł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0"><text:span text:style-name="T5">opał </text:span><text:span text:style-name="T4">– </text:span><text:span text:style-name="T5">6.555,74 zł</text:span></text:p>
        </text:list-item>
        <text:list-item>
          <text:p text:style-name="P50"><text:span text:style-name="T5">wyposażenie </text:span><text:span text:style-name="T3">– </text:span><text:span text:style-name="T5">287,00 zł</text:span><text:span text:style-name="T3"> </text:span><text:span text:style-name="T4">odkurzacz.</text:span></text:p>
          <text:p text:style-name="P54"/>
        </text:list-item>
      </text:list>
      <text:p text:style-name="P15"><text:span text:style-name="T10">Wydatki w § 4240</text:span><text:span text:style-name="T12"> dotyczyły zakupu księgozbioru oraz zbiorów specjalnych, w tym także z dotacji z Biblioteki Narodowej.</text:span></text:p>
      <text:p text:style-name="P5"/>
      <text:p text:style-name="P5"><text:span text:style-name="T3">Wydatki w § 4260 </text:span><text:span text:style-name="T4">składały się z zakupu wody i ścieków oraz energii</text:span><text:span text:style-name="T11"> w GBP Włoszakowicach w kwocie </text:span><text:span text:style-name="T10">2.716,58 zł</text:span><text:span text:style-name="T11"> oraz zakupu energii w Filii Bukówiec Górny w kwocie </text:span><text:span text:style-name="T10">276,13 zł</text:span><text:span text:style-name="T11">.</text:span></text:p>
      <text:p text:style-name="P4"/>
      <text:p text:style-name="P5"/>
      <text:p text:style-name="P5">Łączne <text:s/>wydatki na<text:span text:style-name="T9"> zakup usług obcych</text:span> <text:s/>wyniosły<text:span text:style-name="T9"> 4.551,20 zł </text:span>w tym:</text:p>
      <text:p text:style-name="P5"/>
      <text:p text:style-name="P4"><text:span text:style-name="T9">Wydatki w § 4280 </text:span>dotyczyły badań zdrowotnych pracowników. </text:p>
      <text:p text:style-name="P4"/>
      <text:p text:style-name="P5"><text:soft-page-break/><text:span text:style-name="T3">Wydatki w § 4300 </text:span><text:span text:style-name="T4">składały się z zakupu usług pozostałych:</text:span></text:p>
      <text:p text:style-name="P19"/>
      <text:list xml:id="list31313688" text:style-name="L2">
        <text:list-item>
          <text:p text:style-name="P51"><text:span text:style-name="T5">biblioteka we Włoszakowicach</text:span><text:span text:style-name="T4">: </text:span><text:span text:style-name="T5">1.064,92 zł </text:span><text:span text:style-name="T6">–</text:span><text:span text:style-name="T4"> abonament radiowy, konserwacja ksero, dojazd do klienta, wysyłka książek, koszty ogrzewania pomieszczeń, wywóz odpadów komunalnych i inne; </text:span></text:p>
        </text:list-item>
        <text:list-item>
          <text:p text:style-name="P51"><text:span text:style-name="T5">biblioteka Bukówiec Górny: 2.216,17 zł –</text:span><text:span text:style-name="T4"> napełnienie gaśnic i dojazd, abonament radiowy, usługa introligatorska, naprawa panelu, wysyłka i inne;</text:span></text:p>
        </text:list-item>
        <text:list-item>
          <text:p text:style-name="P53"><text:span text:style-name="T4">biblioteka Krzycko Wielkie: 724,74 zł -</text:span><text:span text:style-name="T7"> abonament radiowy, koszty użytkowania pomieszczenia, usługa introligatorska i inne;</text:span></text:p>
        </text:list-item>
        <text:list-item>
          <text:p text:style-name="P53"><text:span text:style-name="T4">prowizja bankowa: 97,15 zł – </text:span><text:span text:style-name="T7">od wypłat gotówkowych i przelewów do ZUS;</text:span></text:p>
        </text:list-item>
        <text:list-item>
          <text:p text:style-name="P53"><text:span text:style-name="T4">biblioteki ogółem: 388,22 zł –</text:span><text:span text:style-name="T7"> wysyłka dziennika i rejestru, wywołanie zdjęć i inne.</text:span></text:p>
        </text:list-item>
      </text:list>
      <text:p text:style-name="P19"/>
      <text:p text:style-name="P32">Wydatki w <text:span text:style-name="T9">§ 4370</text:span> dotyczyły zakupu usług telefonii stacjonarnej w GBP we Włoszakowice, <text:s text:c="2"/>Bukówiec Górny i Krzycko Wielkie.</text:p>
      <text:p text:style-name="P4"/>
      <text:p text:style-name="P5">Na <text:span text:style-name="T9">koszty remontowe</text:span> poniesiono wydatek w wysokości <text:span text:style-name="T9">4.285,32 zł, </text:span>dotyczył on wydatków w<text:span text:style-name="T9"> </text:span><text:span text:style-name="T10">§ 4270</text:span><text:span text:style-name="T11"> związany był remontem umywalki w łazience oraz malowaniem elewacji budynku w GBP Włoszakowice .</text:span></text:p>
      <text:p text:style-name="P4"/>
      <text:p text:style-name="P4"><text:span text:style-name="T9">Pozostałe </text:span>wydatki <text:s/>wyniosły <text:span text:style-name="T9">4.880,97 zł, </text:span>w tym w szczególności:</text:p>
      <text:p text:style-name="P4"/>
      <text:p text:style-name="P15"><text:span text:style-name="T10">Wydatki w § 4410</text:span><text:span text:style-name="T12"> dotyczyły delegacji pracowników Gminnej Biblioteki Publicznej.</text:span></text:p>
      <text:p text:style-name="P5"/>
      <text:p text:style-name="P5"><text:span text:style-name="T10">Wydatki w § 4430</text:span> to opłata składki na ubezpieczenie budynku.</text:p>
      <text:p text:style-name="P5"/>
      <text:p text:style-name="P15"><text:span text:style-name="T10">Wydatki w § 4440</text:span><text:span text:style-name="T9"> </text:span><text:span text:style-name="T12">obejmują wypłatę ekwiwalentu na paczki świąteczne dla emerytów.</text:span></text:p>
      <text:p text:style-name="P5"/>
      <text:p text:style-name="P9">Wydatki w § 4700 <text:span text:style-name="T12">obejmują szkolenia pracownicze.</text:span></text:p>
      <text:p text:style-name="P4"/>
      <text:p text:style-name="P22">Na dzień 31-12-2013 r. nie występują zobowiązania oraz należności wymagalne. </text:p>
      <text:p text:style-name="P29"/>
      <text:p text:style-name="P29"/>
      <text:p text:style-name="P29"/>
      <text:p text:style-name="P29">........................................ <text:s text:c="28"/>........................................</text:p>
      <text:p text:style-name="P30"><text:s text:c="12"/><text:span text:style-name="T14">podpis <text:s text:c="59"/>podpis</text:span></text:p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"/>
    <style:font-face style:name="HG Mincho Light J" svg:font-family="'HG Mincho Light J'" style:font-pitch="variable"/>
    <style:font-face style:name="HG Mincho Light J1" svg:font-family="'HG Mincho Light J', msmincho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ymbol_20_wypunktowania" style:display-name="Symbol wypunktowania" style:family="text">
      <style:text-properties style:font-name="StarSymbol" fo:font-size="9pt" style:font-name-asian="StarSymbol" style:font-size-asian="9pt"/>
    </style:style>
    <style:style style:name="WW-Symbol_20_wypunktowania" style:display-name="WW-Symbol wypunktowania" style:family="text">
      <style:text-properties style:font-name="StarSymbol" fo:font-size="9pt" style:font-name-asian="StarSymbol" style:font-size-asian="9pt"/>
    </style:style>
    <style:style style:name="WW-Symbol_20_wypunktowania1" style:display-name="WW-Symbol wypunktowania1" style:family="text">
      <style:text-properties style:font-name="StarSymbol" fo:font-size="9pt" style:font-name-asian="StarSymbol" style:font-size-asian="9pt"/>
    </style:style>
    <style:style style:name="WW-Symbol_20_wypunktowania11" style:display-name="WW-Symbol wypunktowania11" style:family="text">
      <style:text-properties style:font-name="StarSymbol" fo:font-size="9pt" style:font-name-asian="StarSymbol" style:font-size-asian="9pt"/>
    </style:style>
    <style:style style:name="WW-Symbol_20_wypunktowania111" style:display-name="WW-Symbol wypunktowania111" style:family="text">
      <style:text-properties style:font-name="StarSymbol" fo:font-size="9pt" style:font-name-asian="StarSymbol" style:font-size-asian="9pt"/>
    </style:style>
    <style:style style:name="WW-Symbol_20_wypunktowania1111" style:display-name="WW-Symbol wypunktowania1111" style:family="text">
      <style:text-properties style:font-name="StarSymbol" fo:font-size="9pt" style:font-name-asian="StarSymbol" style:font-size-asian="9pt"/>
    </style:style>
    <style:style style:name="WW-Symbol_20_wypunktowania11111" style:display-name="WW-Symbol wypunktowania11111" style:family="text">
      <style:text-properties style:font-name="StarSymbol" fo:font-size="9pt" style:font-name-asian="StarSymbol" style:font-size-asian="9pt"/>
    </style:style>
    <style:style style:name="WW-Symbol_20_wypunktowania111111" style:display-name="WW-Symbol wypunktowania111111" style:family="text">
      <style:text-properties style:font-name="StarSymbol" fo:font-size="9pt" style:font-name-asian="StarSymbol" style:font-size-asian="9pt"/>
    </style:style>
    <style:style style:name="WW-Symbol_20_wypunktowania1111111" style:display-name="WW-Symbol wypunktowania1111111" style:family="text">
      <style:text-properties style:font-name="StarSymbol" fo:font-size="9pt" style:font-name-asian="StarSymbol" style:font-size-asian="9pt"/>
    </style:style>
    <style:style style:name="WW8Num1z0" style:family="text">
      <style:text-properties style:font-name="StarSymbol" fo:font-size="9pt" style:font-name-asian="StarSymbol" style:font-size-asian="9pt"/>
    </style:style>
    <style:style style:name="WW8Num2z0" style:family="text">
      <style:text-properties style:font-name="StarSymbol" fo:font-size="9pt" style:font-name-asian="StarSymbol" style:font-size-asian="9pt"/>
    </style:style>
    <style:style style:name="WW8Num3z0" style:family="text">
      <style:text-properties style:font-name="StarSymbol" fo:font-size="9pt" style:font-name-asian="StarSymbol" style:font-size-asian="9pt"/>
    </style:style>
    <style:style style:name="WW8Num4z0" style:family="text">
      <style:text-properties style:font-name="StarSymbol" fo:font-size="9pt" style:font-name-asian="StarSymbol" style:font-size-asian="9pt"/>
    </style:style>
    <style:style style:name="WW-WW8Num1z0" style:family="text">
      <style:text-properties style:font-name="StarSymbol" fo:font-size="9pt" style:font-name-asian="StarSymbol" style:font-size-asian="9pt"/>
    </style:style>
    <style:style style:name="WW-WW8Num2z0" style:family="text">
      <style:text-properties style:font-name="StarSymbol" fo:font-size="9pt" style:font-name-asian="StarSymbol" style:font-size-asian="9pt"/>
    </style:style>
    <style:style style:name="WW-WW8Num3z0" style:family="text">
      <style:text-properties style:font-name="StarSymbol" fo:font-size="9pt" style:font-name-asian="StarSymbol" style:font-size-asian="9pt"/>
    </style:style>
    <style:style style:name="WW-WW8Num4z0" style:family="text">
      <style:text-properties style:font-name="StarSymbol" fo:font-size="9pt" style:font-name-asian="StarSymbol" style:font-size-asian="9pt"/>
    </style:style>
    <style:style style:name="WW8Num5z0" style:family="text">
      <style:text-properties style:font-name="StarSymbol" fo:font-size="9pt" style:font-name-asian="StarSymbol" style:font-size-asian="9pt"/>
    </style:style>
    <style:style style:name="WW-WW8Num1z01" style:family="text">
      <style:text-properties style:font-name="StarSymbol" fo:font-size="9pt" style:font-name-asian="StarSymbol" style:font-size-asian="9pt"/>
    </style:style>
    <style:style style:name="WW-WW8Num2z01" style:family="text">
      <style:text-properties style:font-name="StarSymbol" fo:font-size="9pt" style:font-name-asian="StarSymbol" style:font-size-asian="9pt"/>
    </style:style>
    <style:style style:name="WW-WW8Num1z02" style:family="text">
      <style:text-properties style:font-name="StarSymbol" fo:font-size="9pt" style:font-name-asian="StarSymbol" style:font-size-asian="9pt"/>
    </style:style>
    <style:style style:name="WW-WW8Num1z03" style:family="text">
      <style:text-properties style:font-name="StarSymbol" fo:font-size="9pt" style:font-name-asian="StarSymbol" style:font-size-asian="9pt"/>
    </style:style>
    <style:style style:name="WW-WW8Num1z04" style:family="text">
      <style:text-properties style:font-name="StarSymbol" fo:font-size="9pt" style:font-name-asian="StarSymbol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3-04-15T14:43:58</meta:creation-date>
    <dc:creator>Maria Rolka</dc:creator>
    <dc:date>2013-04-11T11:16:55.15</dc:date>
    <meta:printed-by>Monika </meta:printed-by>
    <meta:print-date>2013-03-25T09:19:08.84</meta:print-date>
    <dc:language>de-DE</dc:language>
    <meta:editing-cycles>77</meta:editing-cycles>
    <meta:editing-duration>P3DT3H17M7S</meta:editing-duration>
    <meta:document-statistic meta:table-count="2" meta:image-count="0" meta:object-count="0" meta:page-count="5" meta:paragraph-count="151" meta:word-count="917" meta:character-count="6056"/>
    <meta:user-defined meta:name="Info 1"/>
    <meta:user-defined meta:name="Info 2"/>
    <meta:user-defined meta:name="Info 3"/>
    <meta:user-defined meta:name="Info 4"/>
  </office:meta>
</office:document-meta>
</file>