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1/2008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przyrodnicze miejscowego planu zagospodarowania przestrzennego terenu zabudowy usługowej w tym obsługi komunikacji we Włoszakowicach (dz. nr geod. 556/5 przy ulicy Leszczyńskiej) wraz z oceną ekofizjograficzną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przyrodnicze miejscowego planu zagospodarowania przestrzennego terenu zabudowy usługowej w tym obsługi komunikacji we Włoszakowicach (dz. nr geod. 556/5 przy ulicy Leszczyńskiej) wraz z oceną ekofizjograficzną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7" office:value-type="string">
            <text:p>mgr inż. arch.Maria Pierożyńska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Default" office:value-type="string">
            <text:p>styczeń 2008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2:59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2:59:22.33</dc:date>
    <meta:editing-duration>PT32M43S</meta:editing-duration>
    <meta:editing-cycles>3</meta:editing-cycles>
    <meta:generator>OpenOffice.org/3.3$Win32 OpenOffice.org_project/330m20$Build-9567</meta:generator>
    <meta:document-statistic meta:table-count="3" meta:cell-count="56" meta:object-count="0"/>
  </office:meta>
</office:document-meta>
</file>