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3.679cm"/>
    </style:style>
    <style:style style:name="co4" style:family="table-column">
      <style:table-column-properties fo:break-before="auto" style:column-width="6.8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3.844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100">
      <style:table-cell-properties fo:wrap-option="wrap" fo:border="0.002cm solid #000000"/>
      <style:text-properties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Lp.</text:p>
          </table:table-cell>
          <table:table-cell table:style-name="ce3" office:value-type="string" table:number-columns-spanned="2" table:number-rows-spanned="1">
            <text:p>Karta informacyjna</text:p>
          </table:table-cell>
          <table:covered-table-cell table:style-name="ce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Numer karty/rok</text:p>
          </table:table-cell>
          <table:table-cell office:value-type="string">
            <text:p>1/2015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Rodzaj dokumentu</text:p>
          </table:table-cell>
          <table:table-cell office:value-type="string">
            <text:p>Prognoza oddziaływania na środowisko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Temat dokumentu</text:p>
          </table:table-cell>
          <table:table-cell office:value-type="string">
            <text:p>Inne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Nazwa dokumentu</text:p>
          </table:table-cell>
          <table:table-cell table:style-name="ce6" office:value-type="string">
            <text:p>Prognoza oddziaływania na środowisko dotycząca projektu miejscowego planu zagospodarowania przestrzennego dla terenów wolnych od zabudowy na działkach położonych na terenie łącznika ekologicznego pomiędzy jeziorami Dominickim i Krzywce w obrębie ewidencyjnym Dominice, gmina Włoszakowice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Zakres przedmiotowy dokumentu – opis dokumentu</text:p>
          </table:table-cell>
          <table:table-cell table:style-name="ce6" office:value-type="string">
            <text:p>Prognoza oddziaływania na środowisko dotycząca projektu miejscowego planu zagospodarowania przestrzennego dla terenów wolnych od zabudowy na działkach położonych na terenie łącznika ekologicznego pomiędzy jeziorami Dominickim i Krzywce w obrębie ewidencyjnym Dominice, gmina Włoszakowice</text:p>
          </table:table-cell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Obszar, którego dokument dotyczy, zgodnie z podziałem administracyjnym kraju</text:p>
          </table:table-cell>
          <table:table-cell office:value-type="string">
            <text:p>Województwo: Wielkopolskie, Powiat: Leszczyński, Gmina – Włoszakowice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Znak sprawy</text:p>
          </table:table-cell>
          <table:table-cell office:value-type="string">
            <text:p>Nie dotyczy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Dokument wytworzył</text:p>
          </table:table-cell>
          <table:table-cell table:style-name="ce7" office:value-type="string">
            <text:p>Maria Dobroń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Data dokumentu</text:p>
          </table:table-cell>
          <table:table-cell table:style-name="ce7" office:value-type="string">
            <text:p>2015 r.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Dokument zatwierdził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Data zatwierdzenia dokumentu</text:p>
          </table:table-cell>
          <table:table-cell office:value-type="string">
            <text:p>Nie dotyczy</text:p>
          </table:table-cell>
        </table:table-row>
        <table:table-row table:style-name="ro5">
          <table:table-cell/>
          <table:table-cell office:value-type="float" office:value="12">
            <text:p>12</text:p>
          </table:table-cell>
          <table:table-cell office:value-type="string">
            <text:p>Miejsce przechowywania dokumentu</text:p>
          </table:table-cell>
          <table:table-cell office:value-type="string">
            <text:p>Urząd Gminy Włoszakowice, ul. K. Kurpińskiego 29, 64-140 Włoszakowice, tel. 65 52 52 999, e-mail: <text:a xlink:href="mailto:gmina@wloszakowice.pl">gmina@wloszakowice.pl</text:a>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Adres elektroniczny zawierający odnośnik do dokumentu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Czy dokument jest ostateczny tak/nie</text:p>
          </table:table-cell>
          <table:table-cell office:value-type="string">
            <text:p>Tak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Numery kart innych dokumentów w sprawie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Data zamieszczenia w wykazie danych o dokumencie</text:p>
          </table:table-cell>
          <table:table-cell office:value-type="string">
            <text:p>27.09.2016</text:p>
          </table:table-cell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Zastrzeżenia dotyczące nieudostępnienia informacji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Uwagi</text:p>
          </table:table-cell>
          <table:table-cell office:value-type="string">
            <text:p>Brak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8.09.2016</text:date>, <text:time>13:15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8T11:05:31.84</meta:creation-date>
    <dc:date>2016-09-28T13:15:33.69</dc:date>
    <meta:editing-duration>PT43M46S</meta:editing-duration>
    <meta:editing-cycles>9</meta:editing-cycles>
    <meta:generator>OpenOffice.org/3.3$Win32 OpenOffice.org_project/330m20$Build-9567</meta:generator>
    <meta:document-statistic meta:table-count="3" meta:cell-count="56" meta:object-count="0"/>
  </office:meta>
</office:document-meta>
</file>