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f2d43" officeooo:paragraph-rsid="000f2d43"/>
    </style:style>
    <style:style style:name="P2" style:family="paragraph" style:parent-style-name="Standard">
      <style:text-properties fo:font-size="10pt" officeooo:rsid="00163887" officeooo:paragraph-rsid="00163887" style:font-size-asian="10pt" style:font-size-complex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officeooo:paragraph-rsid="000cd638"/>
    </style:style>
    <style:style style:name="P6" style:family="paragraph" style:parent-style-name="Text_20_body">
      <style:paragraph-properties fo:text-align="start" style:justify-single-word="false"/>
      <style:text-properties officeooo:rsid="000cd638" officeooo:paragraph-rsid="000cd638"/>
    </style:style>
    <style:style style:name="P7" style:family="paragraph" style:parent-style-name="Text_20_body">
      <style:text-properties officeooo:paragraph-rsid="000f2d43"/>
    </style:style>
    <style:style style:name="P8" style:family="paragraph" style:parent-style-name="Text_20_body">
      <style:text-properties officeooo:paragraph-rsid="0017a2c7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2af20"/>
    </style:style>
    <style:style style:name="T1" style:family="text">
      <style:text-properties style:text-position="33% 80%"/>
    </style:style>
    <style:style style:name="T2" style:family="text">
      <style:text-properties officeooo:rsid="000cc84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c84d" style:font-weight-asian="bold" style:font-weight-complex="bold"/>
    </style:style>
    <style:style style:name="T5" style:family="text">
      <style:text-properties fo:font-weight="bold" officeooo:rsid="000f2d43" style:font-weight-asian="bold" style:font-weight-complex="bold"/>
    </style:style>
    <style:style style:name="T6" style:family="text">
      <style:text-properties fo:font-weight="bold" officeooo:rsid="0017a2c7" style:font-weight-asian="bold" style:font-weight-complex="bold"/>
    </style:style>
    <style:style style:name="T7" style:family="text">
      <style:text-properties fo:font-size="12pt" fo:font-weight="bold" officeooo:rsid="000f2d43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f2d43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cc84d" style:font-weight-asian="normal" style:font-weight-complex="normal"/>
    </style:style>
    <style:style style:name="T13" style:family="text">
      <style:text-properties fo:font-weight="normal" officeooo:rsid="00115c4f" style:font-weight-asian="normal" style:font-weight-complex="normal"/>
    </style:style>
    <style:style style:name="T14" style:family="text">
      <style:text-properties officeooo:rsid="000cd638"/>
    </style:style>
    <style:style style:name="T15" style:family="text">
      <style:text-properties officeooo:rsid="000d8691"/>
    </style:style>
    <style:style style:name="T16" style:family="text">
      <style:text-properties officeooo:rsid="000f2d43"/>
    </style:style>
    <style:style style:name="T17" style:family="text">
      <style:text-properties officeooo:rsid="00115c4f"/>
    </style:style>
    <style:style style:name="T18" style:family="text">
      <style:text-properties style:font-name="Liberation Serif1" officeooo:rsid="00115c4f"/>
    </style:style>
    <style:style style:name="T19" style:family="text">
      <style:text-properties style:font-name="Liberation Serif" officeooo:rsid="00115c4f"/>
    </style:style>
    <style:style style:name="T20" style:family="text">
      <style:text-properties style:font-name="Times New Roman" fo:font-size="10pt" style:font-size-asian="10pt" style:font-name-complex="Times New Roman1" style:font-size-complex="10pt"/>
    </style:style>
    <style:style style:name="T21" style:family="text">
      <style:text-properties style:font-name="Times New Roman" fo:font-size="10pt" officeooo:rsid="0012af20" style:font-size-asian="10pt" style:font-name-complex="Times New Roman1" style:font-size-complex="10pt"/>
    </style:style>
    <style:style style:name="T22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23" style:family="text">
      <style:text-properties style:font-name="Times New Roman" fo:font-size="10pt" fo:font-weight="normal" officeooo:rsid="001c3782" style:font-size-asian="10pt" style:font-weight-asian="normal" style:font-name-complex="Times New Roman1" style:font-size-complex="10pt" style:font-weight-complex="normal"/>
    </style:style>
    <style:style style:name="T24" style:family="text">
      <style:text-properties style:font-name="Times New Roman" fo:font-size="10pt" fo:font-weight="normal" officeooo:rsid="0013eee4" style:font-size-asian="10pt" style:font-weight-asian="normal" style:font-name-complex="Times New Roman1" style:font-size-complex="10pt" style:font-weight-complex="normal"/>
    </style:style>
    <style:style style:name="T25" style:family="text">
      <style:text-properties style:font-name="Times New Roman" fo:font-size="10pt" fo:font-weight="normal" officeooo:rsid="00163887" style:font-size-asian="10pt" style:font-weight-asian="normal" style:font-name-complex="Times New Roman1" style:font-size-complex="10pt" style:font-weight-complex="normal"/>
    </style:style>
    <style:style style:name="T26" style:family="text">
      <style:text-properties officeooo:rsid="0013ee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20"/></text:span></text:p>
      <text:p text:style-name="P3"><text:span text:style-name="Strong_20_Emphasis">Wójt Gminy </text:span><text:span text:style-name="Strong_20_Emphasis"><text:span text:style-name="T2">Włoszakowice</text:span></text:span><text:span text:style-name="Strong_20_Emphasis"><text:line-break/>ogłasza przetarg </text:span><text:span text:style-name="Strong_20_Emphasis"><text:span text:style-name="T2">ustny</text:span></text:span><text:span text:style-name="Strong_20_Emphasis"> nieograniczony na sprzedaż samochodu specjalnego pożarniczego marki </text:span><text:span text:style-name="Strong_20_Emphasis"><text:span text:style-name="T2">VOLVO, FS 718</text:span></text:span></text:p>
      <text:p text:style-name="Text_20_body"><text:span text:style-name="T17">Przetarg przyprowadza się w trybie art. 70</text:span><text:span text:style-name="T18">¹</text:span><text:span text:style-name="T19"> kodeksu cywilnego (Dz. U. 2018 r. poz. 1025 ze zmianami).</text:span><text:line-break/><text:span text:style-name="T3">1. <text:s/></text:span><text:span text:style-name="Strong_20_Emphasis"><text:span text:style-name="T3">N</text:span></text:span><text:span text:style-name="Strong_20_Emphasis">azwa i siedziba Sprzedającego</text:span><text:line-break/> <text:s text:c="6"/>Gmina <text:span text:style-name="T2">Włoszakowice</text:span></text:p>
      <text:p text:style-name="P5"><text:s text:c="7"/>ul. <text:span text:style-name="T2">Karola Kurpińskiego 29</text:span><text:line-break/> <text:s text:c="6"/>6<text:span text:style-name="T2">4-140 Włoszakowice</text:span>, NIP 6<text:span text:style-name="T2">9</text:span>7-2<text:span text:style-name="T2">2</text:span>-<text:span text:style-name="T2">66</text:span>-<text:span text:style-name="T2">160</text:span></text:p>
      <text:p text:style-name="P5"><text:span text:style-name="T3">2. <text:s/></text:span><text:span text:style-name="Strong_20_Emphasis">Dane dotyczące sprzedawanego pojazdu</text:span><text:line-break/><text:tab/>1) Samochód specjalny pożarniczy<text:line-break/><text:tab/>- Marka i model pojazdu: <text:span text:style-name="T2">VOLVO, FS 718</text:span>,<text:line-break/><text:tab/>- Nr rejestracyjny: <text:span text:style-name="T2">PLE 61A4</text:span>,<text:line-break/><text:tab/>- Rok produkcji: 19<text:span text:style-name="T2">95</text:span>,</text:p>
      <text:p text:style-name="Text_20_body"><text:tab/>- kolor; czerwony,</text:p>
      <text:p text:style-name="Text_20_body"><text:tab/>- rodzaj silnika/paliwa: olej napędowy,</text:p>
      <text:p text:style-name="Text_20_body"><text:tab/>- pojemność silnika: 6 <text:span text:style-name="T2">724 </text:span>cm<text:span text:style-name="T1">3 </text:span>,</text:p>
      <text:p text:style-name="Text_20_body"><text:tab/>- moc silnika 1<text:span text:style-name="T2">77</text:span> kW.</text:p>
      <text:p text:style-name="P4"><text:tab/>2) <text:span text:style-name="Strong_20_Emphasis"><text:span text:style-name="T11">Samochód można oglądać w</text:span></text:span><text:span text:style-name="Strong_20_Emphasis"><text:span text:style-name="T12">e </text:span></text:span><text:span text:style-name="Strong_20_Emphasis"><text:span text:style-name="T2">Włoszakowicach</text:span></text:span><text:span text:style-name="Strong_20_Emphasis"> </text:span><text:span text:style-name="Strong_20_Emphasis"><text:span text:style-name="T11">po uprzednim uzgodnieniu <text:line-break/><text:tab/> <text:s text:c="3"/>telefonicznym</text:span></text:span><text:span text:style-name="Strong_20_Emphasis">: </text:span>osoba do kontaktu tel. <text:span text:style-name="T2">65 52 52 990.</text:span></text:p>
      <text:p text:style-name="P6"><text:tab/>3) Samochód ma <text:span text:style-name="T26">skorodowaną </text:span>ramę <text:span text:style-name="T26">nośna pojazdu,</text:span></text:p>
      <text:p text:style-name="P5"><text:s text:c="2"/><text:tab/> <text:s/>Zdjęcia pojazdu zostały załączone do ogłoszenia.</text:p>
      <text:p text:style-name="P5"><text:span text:style-name="Strong_20_Emphasis">3. Cena wywoławcza</text:span>:<text:line-break/> Cena wywoławcza samochodu wynosi <text:span text:style-name="Strong_20_Emphasis">10 000 zł brutto </text:span><text:span text:style-name="Strong_20_Emphasis"><text:span text:style-name="T11">(słownie: dziesięć tysięcy złotych  00/100</text:span></text:span><text:span text:style-name="T11">).</text:span></text:p>
      <text:p text:style-name="P5"><text:span text:style-name="T3">4</text:span><text:span text:style-name="Strong_20_Emphasis"><text:span text:style-name="T3">. Miejsce i termin przetargu</text:span></text:span><text:span text:style-name="T3">:</text:span><text:line-break/><text:span text:style-name="T2">Przetarg odbędzie się dnia 23 stycznia 2019 r. o godz. 12.00 w salce masońskiej, w siedzibie Urzędu Gminy we Włoszakowicach przy ul. Kurpińskiego 29.</text:span></text:p>
      <text:p text:style-name="P5"><text:span text:style-name="Strong_20_Emphasis"><text:line-break/>5. </text:span><text:span text:style-name="Strong_20_Emphasis"><text:span text:style-name="T3">Warunki przystąpienia do przetargu:</text:span></text:span><text:line-break/><text:span text:style-name="T2">Warunkiem przystąpienia do przetargu jest wpłacenie wadium w wysokości 10% ceny wywoławaczej w terminie do dnia 22 stycznia 2019 r. do godz. 14.00 w kasie Urzędu Gminy lub na konto: Urząd Gminy Włoszakowice BS Włoszakowice </text:span><text:span text:style-name="T4">39 8661 0009 2001 0000 1209 0006</text:span><text:span text:style-name="T2">.</text:span><text:line-break/>Oświadczenie o zapoznaniu się z treścią ogłoszenia o przetargu oraz stanem technicznym pojazdu - załącznik nr <text:span text:style-name="T2">1</text:span> do ogłoszenia o przetargu. <text:line-break/>Dowód wpłaty wadium.</text:p>
      <text:p text:style-name="P8"><text:soft-page-break/><text:span text:style-name="Strong_20_Emphasis"><text:span text:style-name="T14">6</text:span></text:span><text:span text:style-name="Strong_20_Emphasis">. <text:s/></text:span><text:span text:style-name="Strong_20_Emphasis"><text:span text:style-name="T11">Wadium:</text:span></text:span><text:line-break/> <text:s text:c="3"/>1) Wadium w wysokości <text:s/><text:span text:style-name="Strong_20_Emphasis">1 000,00 zł. (słownie: jeden tysiąc złotych 00/100)</text:span> winno zostać<text:line-break/> <text:s text:c="8"/>uiszczone w terminie do dnia <text:span text:style-name="T4">18</text:span><text:span text:style-name="Strong_20_Emphasis"><text:span text:style-name="T3">.</text:span></text:span><text:span text:style-name="Strong_20_Emphasis"><text:span text:style-name="T4">0</text:span></text:span><text:span text:style-name="Strong_20_Emphasis"><text:span text:style-name="T2">1</text:span></text:span><text:span text:style-name="Strong_20_Emphasis">.201</text:span><text:span text:style-name="Strong_20_Emphasis"><text:span text:style-name="T2">9</text:span></text:span><text:span text:style-name="Strong_20_Emphasis">r</text:span>. na konto nr <text:span text:style-name="T6">39 8661 0009 2001 0000 1209 0006</text:span><text:line-break/> <text:s text:c="8"/>z adnotacją: <text:span text:style-name="Strong_20_Emphasis">„Wadium – samochód specjalny pożarniczy”.</text:span><text:line-break/> <text:s text:c="3"/>2) <text:s/>Wadium wniesione przez nabywcę zalicza się na poczet ceny nabycia. <text:span text:style-name="T14">Wadium wnosi się <text:s text:c="2"/><text:line-break/> <text:s text:c="8"/>jedynie w polskich złotych. Wadium wygrywającego przetarg zostanie zaliczone na poczet <text:line-break/> <text:s text:c="8"/>nabycia przedmiotu przetargu. Wadium pozostałych osób, które nie wygrały przetargu zwraca<text:line-break/> <text:s text:c="8"/>się niezwłocznie po zamknięciu przetargu, jednak nie później niż 7 dni od dnia zamknięcia <text:line-break/> <text:s text:c="8"/>przetargu.<text:line-break/> <text:s text:c="3"/>3) W przypadku nie przystąpienia do umowy sprzedaży Wadium przepada na rzecz <text:line-break/> <text:s text:c="8"/>Sprzedającego. </text:span></text:p>
      <text:p text:style-name="P7"><text:span text:style-name="T7">7. </text:span><text:span text:style-name="T10">Zwycięzcą przetargu jest osoba lub firma, </text:span><text:span text:style-name="T8">której postąpienie po trzykrotnym wywołaniu było najwyższe. Wysokość postąpienia wynosi </text:span><text:span text:style-name="T9">3</text:span><text:span text:style-name="T8">00 zł.</text:span><text:line-break/><text:span text:style-name="T5">8</text:span><text:span text:style-name="T3">. </text:span><text:span text:style-name="Strong_20_Emphasis"><text:span text:style-name="T11">Oferent wyłoniony w przetargu zostanie zaproszony do podpisania umowy w Urzędzie Gminy </text:span></text:span><text:span text:style-name="Strong_20_Emphasis"><text:span text:style-name="T12">Włoszakowice</text:span></text:span><text:span text:style-name="T11"> </text:span>w terminie ustalonym przez Sprzedającego (nie dłuższym niż 7 dni<text:span text:style-name="T2">).</text:span><text:line-break/><text:span text:style-name="T5">9</text:span><text:span text:style-name="T3">. </text:span><text:span text:style-name="Strong_20_Emphasis"><text:span text:style-name="T11">Oferent, którego oferta została wybrana, zobowiązany jest do zapłacenia ceny nabycia w ciągu 7 dni od dnia </text:span></text:span><text:span text:style-name="Strong_20_Emphasis"><text:span text:style-name="T13">wylicytowania,</text:span></text:span><text:span text:style-name="Strong_20_Emphasis"><text:span text:style-name="T11"> na rachune</text:span></text:span><text:span text:style-name="T11">k </text:span><text:span text:style-name="Strong_20_Emphasis"><text:span text:style-name="T11"><text:s/></text:span></text:span><text:span text:style-name="Strong_20_Emphasis"><text:span text:style-name="T12">BS Włoszakowice </text:span></text:span><text:span text:style-name="Strong_20_Emphasis"><text:span text:style-name="T4">58 8661 0009 0000 1209 2000 0001</text:span></text:span></text:p>
      <text:p text:style-name="Text_20_body"><text:span text:style-name="Strong_20_Emphasis"><text:span text:style-name="T16">10</text:span></text:span><text:span text:style-name="Strong_20_Emphasis">. <text:s/></text:span>Przekazanie samochodu oferentowi nastąpi protokołem zdawczo-odbiorczym po podpisaniu umowy i dokonaniu przez Oferenta wpłaty pełnej oferowanej kwoty na konto Urzędu Gminy <text:span text:style-name="T15">Włoszakowice</text:span>, podane w ogłoszeniu o przetargu.<text:line-break/><text:span text:style-name="T3">1</text:span><text:span text:style-name="T5">1</text:span><text:span text:style-name="T3">.</text:span> Zastrzega się prawo odstąpienia od przetargu bez podania przyczyny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Załączniki:</text:p>
      <text:p text:style-name="P1">Oświadczenie <text:span text:style-name="T26">oferenta</text:span></text:p>
      <text:p text:style-name="P1">Zdjęcia <text:span text:style-name="T26">pojazdu.</text:span></text:p>
      <text:p text:style-name="P1"/>
      <text:p text:style-name="P1"/>
      <text:p text:style-name="P1"/>
      <text:p text:style-name="P1"/>
      <text:p text:style-name="P1"/>
      <text:p text:style-name="P2">Przygotował: P. Wiąz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1:04:45.842000000</meta:creation-date>
    <meta:print-date>2018-12-13T11:57:10.165000000</meta:print-date>
    <dc:date>2018-12-14T12:35:27.512000000</dc:date>
    <meta:editing-duration>PT4H6M10S</meta:editing-duration>
    <meta:editing-cycles>8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1" meta:word-count="463" meta:character-count="3276" meta:non-whitespace-character-count="2699"/>
  </office:meta>
</office:document-meta>
</file>